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3/6 t/m 16/7/25 (verlenging), Ringvaartzijde naast nr. 22, 1431 C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uni 2025 een aanvraag voor een omgevingsvergunning ontvangen. De vergunning is aangevraagd voor het inrichten van een bouwplaats van 23/6 t/m 16/7/25 (verlenging) op locatie Ringvaartzijde naast nr. 22, 1431 CJ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8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81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2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16</meta:user-defined>
    <meta:user-defined meta:name="DCTERMS.abstract">Betreft: aanvraag op locatie Ringvaartzijde naast nr. 22, 1431 CJ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23/6 t/m 16/7/25 (verlenging), Ringvaartzijde naast nr. 22, 1431 CJ Aalsme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83</meta:user-defined>
    <meta:user-defined meta:name="OVERHEIDop.GmbID/DC.identifier">gmb-2025-256283</meta:user-defined>
    <meta:user-defined meta:name="OVERHEIDop.versieInformatie"/>
  </office:meta>
</office:document-meta>
</file>