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11 A en 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en afbouwend stallen van trailers, Groenstraat 11 A, 5085 ED Esbeek, Groenstraat 11 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 A, 5085 ED Esbeek, Groenstraat 11 B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en afbouwend stallen van trail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27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1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enstraat 11 A en B, 5085 ED Esb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70</meta:user-defined>
    <meta:user-defined meta:name="OVERHEIDop.GmbID/DC.identifier">gmb-2025-256270</meta:user-defined>
    <meta:user-defined meta:name="OVERHEIDop.versieInformatie"/>
  </office:meta>
</office:document-meta>
</file>