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een in-/uitrit bij de woning, Soestdijk 30 1787D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oestdijk 30 1787DV Julianadorp, aanleggen van een in-/uitrit bij de woning</text:p>
            <text:p text:style-name="common-al">Datum ontvangst: 20-0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62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4362</meta:user-defined>
    <meta:user-defined meta:name="DCTERMS.abstract">aanleggen van een in-/uitrit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een in-/uitrit bij de woning, Soestdijk 30 1787DV Julianadorp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27</meta:user-defined>
    <meta:user-defined meta:name="OVERHEIDop.GmbID/DC.identifier">gmb-2025-25627</meta:user-defined>
    <meta:user-defined meta:name="OVERHEIDop.versieInformatie"/>
  </office:meta>
</office:document-meta>
</file>