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Nieuwe Doelenstraat 2, 6901AS Zevenaar Het gebruiken van gemeentegrond van 1 tot 3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een besluit genomen op de aanvraag met zaaknummer Z2025-00001416 voor een vergunning gebruik gemeentegrond op locatie nabij de Nieuwe Doelenstraat 2, 6901AS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62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16</meta:user-defined>
    <dc:language>nl</dc:language>
    <meta:user-defined meta:name="OVERHEIDop.locatietype/OVERHEIDop.gebiedsmarkering">Punt</meta:user-defined>
    <meta:user-defined meta:name="DC.title">Kennisgeving besluit op aanvraag vergunning Nieuwe Doelenstraat 2, 6901AS Zevenaar Het gebruiken van gemeentegrond van 1 tot 31 juli 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67</meta:user-defined>
    <meta:user-defined meta:name="OVERHEIDop.GmbID/DC.identifier">gmb-2025-256267</meta:user-defined>
    <meta:user-defined meta:name="OVERHEIDop.versieInformatie"/>
  </office:meta>
</office:document-meta>
</file>