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an de voorzijde en het uitbouwen van het dakterras aan de achterzijde van de woning aan Arena 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Arena 26: het realiseren van een dakopbouw aan de voorzijde en het uitbouwen van het dakterras aan de achterzijde van de woning (datum besluit: 4 juni 2025, datum verzonden: 4 jun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0 juni 2025. </text:span>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text:p>
            <text:p><text:span text:style-name="deze">Mr. Drs. A.E. Bosker</text:span></text:p>
          </text:section>
          <text:section text:name="ondertekening_id1-3-2-2-4">
            <text:p><text:span text:style-name="deze"/></text:p>
          </text:section>
          <text:section text:name="ondertekening_id1-3-2-2-5">
            <text:p><text:span text:style-name="deze">Directeur</text:span></text:p>
          </text:section>
          <text:section text:name="ondertekening_id1-3-2-2-6">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626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6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6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aan de voorzijde en het uitbouwen van het dakterras aan de achterzijde van de woning aan Arena 26 te Krimpen aan den IJssel</meta:user-defined>
    <meta:user-defined meta:name="DCTERMS.W3CDTF/DCTERMS.available">2025-06-13</meta:user-defined>
    <meta:user-defined meta:name="DCTERMS.W3CDTF/OVERHEIDop.jaargang">2025</meta:user-defined>
    <meta:user-defined meta:name="OVERHEIDop.publicationIssue">256263</meta:user-defined>
    <meta:user-defined meta:name="OVERHEIDop.GmbID/DC.identifier">gmb-2025-256263</meta:user-defined>
    <meta:user-defined meta:name="OVERHEIDop.versieInformatie"/>
  </office:meta>
</office:document-meta>
</file>