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5-002) - E-laadpunt De Kleine Braak te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De Kleine Braak te Wormer:</text:span>
          </text:p>
            <text:list text:style-name="id1-3-2-1-1-19">
              <text:list-item text:style-override="id1-3-2-1-1-19-1">
                <text:number>-</text:number>
                <text:p text:style-name="al">29 huurwoningen en 21 opvangwoningen voor vluchtelingen zijn gerealiseerd;</text:p>
              </text:list-item>
              <text:list-item text:style-override="id1-3-2-1-1-19-2">
                <text:number>-</text:number>
                <text:p text:style-name="al">geen openbare laadpaal aanwezig is;</text:p>
              </text:list-item>
              <text:list-item text:style-override="id1-3-2-1-1-19-3">
                <text:number>-</text:number>
                <text:p text:style-name="al">de dichtstbijzijnde laadpaal op een afstand (hemelsbreed) van meer dan 800 meter staat;</text:p>
              </text:list-item>
              <text:list-item text:style-override="id1-3-2-1-1-19-4">
                <text:number>-</text:number>
                <text:p text:style-name="al">door een bewoner verzocht is een laadpaal te plaatsen;</text:p>
              </text:list-item>
              <text:list-item text:style-override="id1-3-2-1-1-19-5">
                <text:number>-</text:number>
                <text:p text:style-name="al">er goed zichtbare haakse parkeervakken gerealiseerd kunnen worden, met voldoende ruimte voor en achter de paal.</text:p>
                <text:p text:style-name="al"/>
              </text:list-item>
            </text:list>
            <text:p text:style-name="al">
            <text:span text:style-name="nadrukondlijn">
              <text:span text:style-name="nadrukvet">Overwegende dat:</text:span>
            </text:span>
          </text:p>
            <text:p text:style-name="al">
            <text:span text:style-name="nadrukvet">ter plaatse van De Kleine Braak te Wormer</text:span>:</text:p>
            <text:list text:style-name="id1-3-2-1-1-22">
              <text:list-item text:style-override="id1-3-2-1-1-22-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er twee nieuwe haakse parkeervakken gerealiseerd worden bij de toegangsweg naast de trafo;</text:p>
              </text:list-item>
              <text:list-item text:style-override="id1-3-2-1-1-22-5">
                <text:number>-</text:number>
                <text:p text:style-name="al">de locatie voldoet aan de herkenbaarheid, zichtbaarheid en bruikbaarheid van een locatie;</text:p>
              </text:list-item>
              <text:list-item text:style-override="id1-3-2-1-1-22-6">
                <text:number>-</text:number>
                <text:p text:style-name="al">er uitsluitend geparkeerd mag worden op de twee haakse parkeervakken om het voertuig op te laden;</text:p>
              </text:list-item>
              <text:list-item text:style-override="id1-3-2-1-1-22-7">
                <text:number>-</text:number>
                <text:p text:style-name="al">overeenkomstig artikel 24 van het BABW advies is gevraagd aan de politie Noord-Holland en dat de politie kenbaar heeft gemaakt geen bezwaren te hebben tegen het te nemen besluit;</text:p>
              </text:list-item>
              <text:list-item text:style-override="id1-3-2-1-1-22-8">
                <text:number>-</text:number>
                <text:p text:style-name="al">de gemeente Wormerland de wegbeheerder is.</text:p>
              </text:list-item>
            </text:list>
            <text:p text:style-name="al"/>
            <text:p text:style-name="al"/>
            <text:p text:style-name="al">
            <text:span text:style-name="nadrukvet">
              <text:span text:style-name="nadrukondlijn">Belangenafweging:</text:span>
            </text:span>
          </text:p>
            <text:p text:style-name="al">Er is door een bewoner van De Kleine Braak gevraagd of er een laadpaal geplaatst kan worden op het parkeerterrein bij de woningen. De dichtstbijzijnde laadpaal staat op een afstand (hemelsbreed) van meer dan 800 meter. Het is gewenst om binnen een straal van 200 meter over een laadpaal te beschikken. </text:p>
            <text:p text:style-name="al"/>
            <text:p text:style-name="al">Door de laadpaal te plaatsen aan de toegangsweg naar de woningen van De Klein Braak en niet op het parkeerterrein van de woningen zelf, kan er door anderen gemakkelijker gebruik gemaakt worden van de laadpaal. We hebben het dan bijvoorbeeld over de gebruikers/bezoekers van de nabij gelegen recreatiewoningen (adres Weromerie) en het (nu nog gesloten) hotel/restaurant. </text:p>
            <text:p text:style-name="al"/>
            <text:p text:style-name="al">Hiervoor worden er twee nieuwe haakse parkeerplaatsen gerealiseerd. Er is hierdoor geen sprake van een toename van de parkeerdruk. De locatie voldoet aan de herkenbaarheid, zichtbaarheid en bruikbaarheid van een goede locatie. In de nieuwe parkeervakken mag straks alleen geparkeerd worden voor het opladen van elektrische voertuigen. Met dit besluit worden de parkeervakken daarvoor aangewezen. Voorafgaand aan dit verkeersbesluit is via de digitale nieuwsbrief Wormerland van 09-04-2025 het voornemen om een verkeersbesluit te nemen, kenbaar gemaakt. Er konden tot 21-05-2025 zienswijzen worden ingediend en hiervan is geen gebruik gemaakt.</text:p>
            <text:p text:style-name="al"/>
            <text:p text:style-name="al">
            <text:span text:style-name="nadrukondlijn">
              <text:span text:style-name="nadrukvet">Doelstelling</text:span>:</text:span>
          </text:p>
            <text:p text:style-name="al">Het verkeersbesluit is genomen met het oog op het beperken van de gevolgen voor het milieu, zoals bedoeld in artikel 2, tweede lid, sub a en derde lid, onder a van de Wegenverkeerswet 1994. Elektrische 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De Kleine Braak te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5-002, d.d. 01-04-2025. </text:p>
            <text:p text:style-name="common-al">Wormer 10-06-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62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De Kleine Braak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5-002) - E-laadpunt De Kleine Braak te Wormer</meta:user-defined>
    <meta:user-defined meta:name="DCTERMS.W3CDTF/DCTERMS.available">2025-06-13</meta:user-defined>
    <meta:user-defined meta:name="OVERHEIDop.externeBijlage">Tekening behorende bij het besluit|exb-2025-21765</meta:user-defined>
    <meta:user-defined meta:name="DCTERMS.W3CDTF/OVERHEIDop.jaargang">2025</meta:user-defined>
    <meta:user-defined meta:name="OVERHEIDop.publicationIssue">256261</meta:user-defined>
    <meta:user-defined meta:name="OVERHEIDop.GmbID/DC.identifier">gmb-2025-256261</meta:user-defined>
    <meta:user-defined meta:name="OVERHEIDop.versieInformatie"/>
  </office:meta>
</office:document-meta>
</file>