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L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7 juni 2025 een melding ontvangen voor het houden van een festiviteit op de locatie Sniepweg 13L in Waddinxveen.</text:p>
            <text:p text:style-name="common-al">Deze melding gaat over de Algemene Plaatselijke Verordening van de gemeente Waddinxveen.</text:p>
            <text:p text:style-name="common-al">De festiviteit wordt gehouden op 30 augustus 2025 van 12.00 uur tot 23.00 uur.</text:p>
            <text:p text:style-name="common-al">De melding heeft kenmerk 2025-0001294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62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94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L in Waddinx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60</meta:user-defined>
    <meta:user-defined meta:name="OVERHEIDop.GmbID/DC.identifier">gmb-2025-256260</meta:user-defined>
    <meta:user-defined meta:name="OVERHEIDop.versieInformatie"/>
  </office:meta>
</office:document-meta>
</file>