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5c48ce68-4826-466f-9946-d0b37b157ad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aanwijzing parkeerplaats deelauto (Greenwheels) op parkeerterrein Penningkruid 1 </text:p>
      <text:section text:name="regeling_id1-3-2" text:style-name="regeling">
        <text:section text:name="aanhef_id1-3-2-1" text:style-name="aanhef">
          <text:section text:name="afkondiging_id1-3-2-1-1" text:style-name="afkondiging">
            <text:p text:style-name="afkondiging_top"/>
            <text:p text:style-name="al"/>
            <text:p text:style-name="al">Zaaknummer: 39113-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text:span>
            <text:span text:style-name="nadrukvet">ende</text:span>
            <text:span text:style-name="nadrukvet">:</text:span>
          </text:p>
            <text:p text:style-name="al">
            <text:span text:style-name="nadrukvet">- </text:span>dat de Penningkruid gelegen is binnen de bebouwde kom van Kampen;</text:p>
            <text:p text:style-name="al">- dat de betreffende weg in beheer is bij de gemeente Kampen;</text:p>
            <text:p text:style-name="al">- dat de bovengenoemde weg bedoeld is zoals ‘wegen’ in artikel 18, lid 1 onder d van de WVW 1994;</text:p>
            <text:p text:style-name="al">- gelet op bovengenoemd artikel het college van burgemeester en wethouders van Kampen bevoegd is om verkeersbesluiten te nemen voor de weg;</text:p>
            <text:p text:style-name="al">- dat de bevoegdheid voor het nemen van verkeersbesluiten door het college van burgermeester en wethouders van Kampen is gemandateerd aan de teamleider van Team Fysiek Beleid;</text:p>
            <text:p text:style-name="al">- dat Greenwheels vanwege potentie en behoefteonderzoek verzocht heeft om op verschillende locatie in de gemeente deelauto’s te plaatsen;</text:p>
            <text:p text:style-name="al">- dat in het coalitieakkoord ‘Samen Durven Doen’ en het fietsplan van de gemeente Kampen is opgenomen dat wij STOMP (stappen, trappen, openbaar vervoer, Maas [deelmobiliteit]) hanteren met pas als laatste de privéauto als leidend principe bij (ruimtelijke) opgaven;</text:p>
            <text:p text:style-name="al">- dat het toevoegen van extra deelauto’s bijdraagt aan de doelstelling uit het parkeerplan om het autobezit te verminderen en de parkeerdruk te verlagen;</text:p>
            <text:p text:style-name="al">- dat de gemeente wil meedenken met initiatieven ter bevordering van de duurzame mobiliteit van bewoners, bedrijven en bezoekers van Kampen. </text:p>
            <text:p text:style-name="al">- dat bij deelauto’s, meer dan bij een eigen auto, bewuster een keuze wordt gemaakt om al dan niet gebruik te maken van een auto, wat leidt tot een daling van het autogebruik (autodelers rijden jaarlijks 15 – 20 % minder kilometers);</text:p>
            <text:p text:style-name="al">- dat er naast een daling van het autogebruik ook sprake is van een daling van het autobezit (onderzoek wijst uit dat een deelauto 5 – 10 privéauto’s vervangt, vooral de tweede auto per huishouden), waarmee ook de parkeerdruk daalt ondanks dat voor de deelauto een parkeerplaats wordt gereserveerd;</text:p>
            <text:p text:style-name="al">- dat door het plaatsen van deelauto’s bij station Kampen Zuid het aanbod voor natransport verbetert en daarmee het gebruik van het openbaar vervoer en ketenmobiliteit bevordert;</text:p>
            <text:p text:style-name="al">- dat door een parkeerplaats te reserveren voor Greenwheels kan worden gegarandeerd dat de deelauto altijd op een vaste plek beschikbaar is én dat er een parkeerplaats vrijkomt wanneer de auto weer wordt teruggebracht, wat het gebruik aantrekkelijker maakt;</text:p>
            <text:p text:style-name="al">- dat het daarom gewenst is om verspreid door Kampen 7 parkeerplaatsen te reserveren voor een deelauto van Greenwheels;</text:p>
            <text:p text:style-name="al">- dat gelet op artikel 12 van het BABW voor het plaatsen of verwijderen van de in dit artikel genoemde verkeerstekens een verkeersbesluit is vereist; - </text:p>
            <text:p text:style-name="al">- dat gelet op artikel 15 lid 2 van de WVW 1994 voor het aanbrengen of verwijderen van infrastructurele maatregelen die leiden tot een beperking of uitbreiding van het aantal categorieën weggebruikers dat van een weg of weggedeelte gebruik kan maken een verkeersbesluit is vereist;</text:p>
            <text:p text:style-name="al">- dat gelet op artikel 2 van de WVW 1994 de genoemde verkeersmaatregelen strekken tot het verzekeren van de veiligheid op de weg, het in stand houden van de weg en het waarborgen van de bruikbaarheid daarvan alsmede het zoveel mogelijk waarborgen van de vrijheid van het verkeer;</text:p>
            <text:p text:style-name="al">- dat gelet op artikel 24 van het BABW overleg is gevoerd met de gemandateerde van de politie;</text:p>
            <text:p text:style-name="al">- de politie heeft ingestemd met de hierna genoemde verkeersmaatregel;</text:p>
            <text:p text:style-name="al"/>
            <text:p text:style-name="al"/>
            <text:p text:style-name="al"/>
            <text:p text:style-name="al"/>
            <text:p text:style-name="al">
            <text:span text:style-name="nadrukvet">BESLUIT</text:span>
          </text:p>
            <text:p text:style-name="al"/>
            <text:p text:style-name="al">Het college van burgemeester en wethouders van Kampen besluit:</text:p>
            <text:p text:style-name="al"/>
            <text:p text:style-name="al">- door middel van het plaatsen van het verkeersbord E08 van bijlage 1 van het RVV 1990 met een onderbord met de tekst ‘deelauto Greenwheels’ – een parkeerplaats op het parkeerterrein aan de Penningkruid ter hoogte van nummer 1 te reserveren voor een deelauto van Greenwheels. </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102.76981132075471mm"><draw:image xlink:href="Pictures/Picture2i5c48ce68-4826-466f-9946-d0b37b157ad0.png" xlink:type="simple"/></draw:frame></text:p>
            </text:section></draw:text-box></draw:frame>
          </text:p>
            <text:p text:style-name="common-al"/>
            <text:p text:style-name="common-al"/>
            <text:p text:style-name="common-al"/>
            <text:p text:style-name="common-al">Kampen, 5 juni 2025</text:p>
            <text:p text:style-name="common-al">Burgemeester en wethouders, </text:p>
            <text:p text:style-name="common-al">Namens deze, </text:p>
            <text:p text:style-name="common-al"/>
            <text:p text:style-name="common-al"/>
            <text:p text:style-name="common-al"/>
            <text:p text:style-name="common-al">B.C.H. ten Bokum </text:p>
            <text:p text:style-name="common-al">Afdelingshoofd Beleid Fysiek Domein</text:p>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625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5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5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Kampen - Reserveren parkeerplaats deelauto  - Penningkru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187-2025</meta:user-defined>
    <meta:user-defined meta:name="OVERHEIDop.verkeersbordcode">E8</meta:user-defined>
    <dc:language>nl</dc:language>
    <meta:user-defined meta:name="OVERHEIDop.locatietype/OVERHEIDop.gebiedsmarkering">Punt</meta:user-defined>
    <meta:user-defined meta:name="DC.title">Verkeersbesluit aanwijzing parkeerplaats deelauto (Greenwheels) op parkeerterrein Penningkruid 1</meta:user-defined>
    <meta:user-defined meta:name="DCTERMS.W3CDTF/DCTERMS.available">2025-06-17</meta:user-defined>
    <meta:user-defined meta:name="DCTERMS.W3CDTF/OVERHEIDop.jaargang">2025</meta:user-defined>
    <meta:user-defined meta:name="OVERHEIDop.publicationIssue">256255</meta:user-defined>
    <meta:user-defined meta:name="OVERHEIDop.GmbID/DC.identifier">gmb-2025-256255</meta:user-defined>
    <meta:user-defined meta:name="OVERHEIDop.versieInformatie"/>
  </office:meta>
</office:document-meta>
</file>