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fe31366-1206-4ef7-b7ea-b718e1370f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ing twee parkeerplaatsen voor deelauto’s (Greenwheels) op het Burgemeester van Tuinenplein (station Kampen Zuid) </text:p>
      <text:section text:name="regeling_id1-3-2" text:style-name="regeling">
        <text:section text:name="aanhef_id1-3-2-1" text:style-name="aanhef">
          <text:section text:name="afkondiging_id1-3-2-1-1" text:style-name="afkondiging">
            <text:p text:style-name="afkondiging_top"/>
            <text:p text:style-name="al"/>
            <text:p text:style-name="al">Zaaknummer: 3911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text:span>
          </text:p>
            <text:p text:style-name="al">
            <text:span text:style-name="nadrukvet">- </text:span>dat het Burgemeester van Tuinenplein gelegen is binnen de bebouwde kom van Kampen;</text:p>
            <text:p text:style-name="al">- dat de betreffende weg in beheer is bij de gemeente Kampen;</text:p>
            <text:p text:style-name="al">- dat de bovengenoemde weg bedoeld is zoals ‘wegen’ in artikel 18, lid 1 onder d van de WVW 1994;</text:p>
            <text:p text:style-name="al">- gelet op bovengenoemd artikel het college van burgemeester en wethouders van Kampen bevoegd is om verkeersbesluiten te nemen voor de weg;</text:p>
            <text:p text:style-name="al">- dat de bevoegdheid voor het nemen van verkeersbesluiten door het college van burgermeester en wethouders van Kampen is gemandateerd aan de teamleider van Team Fysiek Beleid;</text:p>
            <text:p text:style-name="al">- dat Greenwheels vanwege potentie en behoefteonderzoek verzocht heeft om op verschillende locatie in de gemeente deelauto’s te plaatsen;</text:p>
            <text:p text:style-name="al">- dat in het coalitieakkoord ‘Samen Durven Doen’ en het fietsplan van de gemeente Kampen is opgenomen dat wij STOMP (stappen, trappen, openbaar vervoer, Maas [deelmobiliteit]) hanteren met pas als laatste de privéauto als leidend principe bij (ruimtelijke) opgaven;</text:p>
            <text:p text:style-name="al">- dat het toevoegen van extra deelauto’s bijdraagt aan de doelstelling uit het parkeerplan om het autobezit te verminderen en de parkeerdruk te verlagen;</text:p>
            <text:p text:style-name="al">- dat de gemeente wil meedenken met initiatieven ter bevordering van de duurzame mobiliteit van bewoners, bedrijven en bezoekers van Kampen. </text:p>
            <text:p text:style-name="al">- dat bij deelauto’s, meer dan bij een eigen auto, bewuster een keuze wordt gemaakt om al dan niet gebruik te maken van een auto, wat leidt tot een daling van het autogebruik (autodelers rijden jaarlijks 15 – 20 % minder kilometers);</text:p>
            <text:p text:style-name="al">- dat er naast een daling van het autogebruik ook sprake is van een daling van het autobezit (onderzoek wijst uit dat een deelauto 5 – 10 privéauto’s vervangt, vooral de tweede auto per huishouden), waarmee ook de parkeerdruk daalt ondanks dat voor de deelauto een parkeerplaats wordt gereserveerd;</text:p>
            <text:p text:style-name="al">- dat door het plaatsen van deelauto’s bij station Kampen Zuid het aanbod voor natransport verbetert en daarmee het gebruik van het openbaar vervoer en ketenmobiliteit bevordert;</text:p>
            <text:p text:style-name="al">- het wenselijk wordt geacht de bestaande Kiss &amp; Ride-zone op genoemde locatie op te heffen en deze aan te wijzen als parkeerplaats uitsluitend bestemd voor deelauto’s;</text:p>
            <text:p text:style-name="al">- dat door een parkeerplaats te reserveren voor Greenwheels kan worden gegarandeerd dat de deelauto altijd op een vaste plek beschikbaar is én dat er een parkeerplaats vrijkomt wanneer de auto weer wordt teruggebracht, wat het gebruik aantrekkelijker maakt;</text:p>
            <text:p text:style-name="al">- dat het daarom gewenst is om op genoemde locatie twee parkeerplaatsen te reserveren voor een deelauto van Greenwheels;</text:p>
            <text:p text:style-name="al">- dat gelet op artikel 12 van het BABW voor het plaatsen of verwijderen van de in dit artikel genoemde verkeerstekens een verkeersbesluit is vereist; - </text:p>
            <text:p text:style-name="al">- 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dat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08 van bijlage 1 van het RVV 1990 met een onderbord met de tekst ‘deelauto Greenwheels’ – op het Burgemeester van Tuinenplein twee parkeerplaatsen te reserveren voor een deelauto van Greenwheels en hiermee de functie van Kiss &amp; Ride op deze parkeerplekken op te heffen. </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9.8mm" svg:height="97.4mm"><draw:image xlink:href="Pictures/Picture2iafe31366-1206-4ef7-b7ea-b718e1370feb.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Kampen, 5 juni 2025</text:p>
            <text:p text:style-name="common-al">Burgemeester en wethouders, </text:p>
            <text:p text:style-name="common-al">Namens deze, </text:p>
            <text:p text:style-name="common-al"/>
            <text:p text:style-name="common-al"/>
            <text:p text:style-name="common-al"/>
            <text:p text:style-name="common-al">B.C.H. ten Bokum </text:p>
            <text:p text:style-name="last-al">Afdelingshoofd Beleid Fysiek Domein</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2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Kampen - Reserveren parkeerplaatsen deelauto en opheffen plekken Kiss and Ride - Burgemeester van Tuin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13-2025</meta:user-defined>
    <meta:user-defined meta:name="OVERHEIDop.verkeersbordcode">E8</meta:user-defined>
    <dc:language>nl</dc:language>
    <meta:user-defined meta:name="OVERHEIDop.locatietype/OVERHEIDop.gebiedsmarkering">Vlak</meta:user-defined>
    <meta:user-defined meta:name="DC.title">Verkeersbesluit aanwijzing twee parkeerplaatsen voor deelauto’s (Greenwheels) op het Burgemeester van Tuinenplein (station Kampen Zuid)</meta:user-defined>
    <meta:user-defined meta:name="DCTERMS.W3CDTF/DCTERMS.available">2025-06-17</meta:user-defined>
    <meta:user-defined meta:name="DCTERMS.W3CDTF/OVERHEIDop.jaargang">2025</meta:user-defined>
    <meta:user-defined meta:name="OVERHEIDop.publicationIssue">256250</meta:user-defined>
    <meta:user-defined meta:name="OVERHEIDop.GmbID/DC.identifier">gmb-2025-256250</meta:user-defined>
    <meta:user-defined meta:name="OVERHEIDop.versieInformatie"/>
  </office:meta>
</office:document-meta>
</file>