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staande inrit en het toevoegen van een inrit voor incidenteel onderhoud bij Hotel Efteling aan Verzoeklocatie 2025011700218, Horst ong., perceel se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700218, Horst ong., perceel sectie B, nummer 6605 te Kaatsheuvel,</text:span> het wijzigen van een bestaande inrit en het toevoegen van een inrit voor incidenteel onderhoud bij Hotel Efteling (0809Z2503370 ontvangen 17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033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een bestaande inrit en het toevoegen van een inrit voor incidenteel onderhoud bij Hotel Efteling aan Verzoeklocatie 2025011700218, Horst ong., perceel secti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25</meta:user-defined>
    <meta:user-defined meta:name="OVERHEIDop.GmbID/DC.identifier">gmb-2025-25625</meta:user-defined>
    <meta:user-defined meta:name="OVERHEIDop.versieInformatie"/>
  </office:meta>
</office:document-meta>
</file>