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kant aan Duindoorn 3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Duindoorn 31: het realiseren van een dakkapel aan de voorkant (datum ontvangst: 3 juni 2025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0 jun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624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4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4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de voorkant aan Duindoorn 31 te Krimpen aan den IJsse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48</meta:user-defined>
    <meta:user-defined meta:name="OVERHEIDop.GmbID/DC.identifier">gmb-2025-256248</meta:user-defined>
    <meta:user-defined meta:name="OVERHEIDop.versieInformatie"/>
  </office:meta>
</office:document-meta>
</file>