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ngweg 33, 6271AJ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aanvraag ontvangen voor het plaatsen van een warmtepomp (legalisatie) op de locatie Ringweg 33, 6271AJ Gulpen. De aanvraag is geregistreerd onder zaaknummer Z2025-0000044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62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Betreft: Aanvraag op locatie Ringweg 33, 6271AJ Gulpen</meta:user-defined>
    <dc:language>nl</dc:language>
    <meta:user-defined meta:name="OVERHEIDop.locatietype/OVERHEIDop.gebiedsmarkering">Vlak</meta:user-defined>
    <meta:user-defined meta:name="DC.title">Kennisgeving ontvangst aanvraag omgevingsvergunning, Ringweg 33, 6271AJ Gulp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42</meta:user-defined>
    <meta:user-defined meta:name="OVERHEIDop.GmbID/DC.identifier">gmb-2025-256242</meta:user-defined>
    <meta:user-defined meta:name="OVERHEIDop.versieInformatie"/>
  </office:meta>
</office:document-meta>
</file>