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Duinlustweg 4,6,8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0 juni 2025 een aanvraag omgevingsvergunning voor een renovatie aan het dak van Duinlustweg 4, 6 en 8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56238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23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23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84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 omgevingsvergunning voor Duinlustweg 4,6,8 Overvee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238</meta:user-defined>
    <meta:user-defined meta:name="OVERHEIDop.GmbID/DC.identifier">gmb-2025-256238</meta:user-defined>
    <meta:user-defined meta:name="OVERHEIDop.versieInformatie"/>
  </office:meta>
</office:document-meta>
</file>