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Fietstoertocht Delta Ride for the Roses 2025 13 t/m 15 juni 2025 , Doorkomst door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oord-Beveland heeft een verklaring van geen bezwaar afgegeven. Het college van burgemeester en wethouders van Noord-Beveland geeft hiermee toestemming voor Fietstoertocht Delta Ride for the Roses 2025 14 juni 2025 op locatie Doorkomst door Noord-Beveland. Het betreft de volgende activiteit(en):</text:p>
            <text:list text:style-name="id1-3-2-1-1-2">
              <text:list-item text:style-override="id1-3-2-1-1-2-1">
                <text:number>•</text:number>
                <text:p text:style-name="al">Verklaring van geen bezwaar</text:p>
              </text:list-item>
            </text:list>
            <text:p text:style-name="common-al">
            <text:span text:style-name="nadrukvet">Waarom publiceert het college van burgemeester en wethouders vanNoord-Beveland dit bericht?</text:span>
          </text:p>
            <text:p text:style-name="common-al">Een verklaring van geen bezwaar wordt bij het college van burgemeester en wethouders van Noord-Beveland aangevraagd om toestemming te krijgen voor de doorkomst van een gemeentegrensoverschrijdende toertocht. Met dit bericht laat het college van burgemeester en wethouders van Noord-Bevelan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van Noord-Beveland tot 23 juli 2025 laten weten dat u het niet eens bent met de vergunning. Dit heet bezwaar maken. U kunt bezwaar maken als de vergunning tegen uw belangen ingaat. In deze periode kunt u ook de documenten met informatie over de verklaring van geen bezwaar op het gemeentehuis bekijken. Bezoek voor de openingstijden en het adres van de gemeente Noord-Beveland de link: https://www.noord-beveland.nl/ . Voor informatie over het bekijken van de documenten of andere vragen kunt u ook bellen. Dit kan via het telefoonnummer 14 0113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Zeeland-West-Brabant vragen de start van de activiteiten tegen te houden voordat het college van Burgemeester en Wethouders van Noord-Beveland een besluit heeft genomen over uw bezwaar. Dit heet het indienen van een verzoek om een voorlopige voorziening. Dit kan schriftelijk of online via de <text:a xlink:href="https://www.rechtspraak.nl/Organisatie-en-contact/Organisatie/Rechtbanken/Rechtbank-Zeeland-West-Brabant" xlink:type="simple">Rechtbank Zeeland-West-Brabant | Rechtspraak</text:a> van de rechtbank. Voor meer informatie kunt u de rechtbank bellen. Dit kan via het telefoonnummer 088 361 6000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5623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338</meta:user-defined>
    <meta:user-defined meta:name="DCTERMS.abstract">Betreft:  Besluit op locatie Doorkomst door Noord-Beveland</meta:user-defined>
    <dc:language>nl</dc:language>
    <meta:user-defined meta:name="OVERHEIDop.locatietype/OVERHEIDop.gebiedsmarkering">Vlak</meta:user-defined>
    <meta:user-defined meta:name="DC.title">Verklaring van geen bezwaar Fietstoertocht Delta Ride for the Roses 2025 13 t/m 15 juni 2025 , Doorkomst door Noord-Beve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33</meta:user-defined>
    <meta:user-defined meta:name="OVERHEIDop.GmbID/DC.identifier">gmb-2025-256233</meta:user-defined>
    <meta:user-defined meta:name="OVERHEIDop.versieInformatie"/>
  </office:meta>
</office:document-meta>
</file>