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ek Oewakadoe van 9 t/m 15 augustus 2025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5 een vergunning APV-Bijzondere wet verleend. De gemeente geeft hiermee toestemming voor het organiseren van kindervakantieweek Oewakadoe van 9 t/m 15 augustus 2025 aan Burg. Van Woenseldreef 29 5527JN Hapert. Het kenmerk van de gemeente voor deze zaak is ZBLA2025-0007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2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72</meta:user-defined>
    <meta:user-defined meta:name="DCTERMS.abstract">organiseren van kindervakantieweek Oewakadoe van 9 t/m 15 augustus 2025</meta:user-defined>
    <dc:language>nl</dc:language>
    <meta:user-defined meta:name="OVERHEIDop.locatietype/OVERHEIDop.gebiedsmarkering">Punt</meta:user-defined>
    <meta:user-defined meta:name="DC.title">Vergunning voor het organiseren van kindervakantieweek Oewakadoe van 9 t/m 15 augustus 2025 aan Burg. Van Woenseldreef 29 5527JN Hapert</meta:user-defined>
    <meta:user-defined meta:name="DCTERMS.W3CDTF/DCTERMS.available">2025-06-13</meta:user-defined>
    <meta:user-defined meta:name="DCTERMS.W3CDTF/OVERHEIDop.jaargang">2025</meta:user-defined>
    <meta:user-defined meta:name="OVERHEIDop.publicationIssue">256232</meta:user-defined>
    <meta:user-defined meta:name="OVERHEIDop.GmbID/DC.identifier">gmb-2025-256232</meta:user-defined>
    <meta:user-defined meta:name="OVERHEIDop.versieInformatie"/>
  </office:meta>
</office:document-meta>
</file>