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14 januari 2025 tot intrekking van de Subsidieregeling Duurzaam Wit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rtikel 3 van de Algemene subsidieverordening Woerden;</text:p>
            <text:p text:style-name="al"/>
            <text:p text:style-name="al">Overwegende dat het wenselijk is de Subsidieregeling Duurzaam Witgoed in te trekken omdat het Noodfonds Energiearmoede, naar aanleiding waarvan deze subsidieregeling is vastgesteld, is gesloten;</text:p>
            <text:p text:style-name="al"/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De Subsidieregeling Duurzaam Witgoed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it besluit treedt in werking met ingang van de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in haar openbare vergadering van 14 jan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Drs. M.H. Brand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6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3 Algemene subsidieverordening Woerden]|[https://lokaleregelgeving.overheid.nl/CVDR698957/1#artikel_3.</meta:user-defined>
    <dc:language>nl</dc:language>
    <meta:user-defined meta:name="OVERHEIDop.locatietype/OVERHEIDop.gebiedsmarkering">Gemeente</meta:user-defined>
    <meta:user-defined meta:name="DC.title">Besluit van burgemeester en wethouders van 14 januari 2025 tot intrekking van de Subsidieregeling Duurzaam Witgoe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23</meta:user-defined>
    <meta:user-defined meta:name="OVERHEIDop.GmbID/DC.identifier">gmb-2025-25623</meta:user-defined>
    <meta:user-defined meta:name="OVERHEIDop.versieInformatie"/>
  </office:meta>
</office:document-meta>
</file>