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 26, 6042K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raat 26, 6042KV Roermond: verbouwen woning met aan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54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0 juni 2025 besloten voor de beslissing op de aanvraag de beslistermijn met maximaal 6 weken te verlengen tot uiterlijk 22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62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8</meta:user-defined>
    <meta:user-defined meta:name="DCTERMS.abstract">Omschrijving (incl. locatie):  Straat 26, 6042KV Roermond: verbouwen woning met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raat 26, 6042KV Roermond - Verlengen beslistermijn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224</meta:user-defined>
    <meta:user-defined meta:name="OVERHEIDop.GmbID/DC.identifier">gmb-2025-256224</meta:user-defined>
    <meta:user-defined meta:name="OVERHEIDop.versieInformatie"/>
  </office:meta>
</office:document-meta>
</file>