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15 woningen en het aanleggen van uitritten aan Mandenmakerstraat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omgevingsvergunning / Mandenmakerstraat te Echt / Echt-Susteren / bekendgemaakt op 15 januari 2025 / het bouwen van 15 woningen en het aanleggen van uitritt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622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2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2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15 woningen en het aanleggen van uitritten aan Mandenmakerstraat te Echt</meta:user-defined>
    <meta:user-defined meta:name="DCTERMS.W3CDTF/DCTERMS.available">2025-01-23</meta:user-defined>
    <meta:user-defined meta:name="DCTERMS.W3CDTF/OVERHEIDop.jaargang">2025</meta:user-defined>
    <meta:user-defined meta:name="OVERHEIDop.publicationIssue">25622</meta:user-defined>
    <meta:user-defined meta:name="OVERHEIDop.GmbID/DC.identifier">gmb-2025-25622</meta:user-defined>
    <meta:user-defined meta:name="OVERHEIDop.versieInformatie"/>
  </office:meta>
</office:document-meta>
</file>