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oenendaal 1, 5081 AM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ermanent gebruiken van de reeds geplaatste bouwwerken, Groenendaal 1, 5081 AM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enendaal 1, 5081 AM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ermanent gebruiken van de reeds geplaatste bouwwerk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0-06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015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621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1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1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0156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 Groenendaal 1, 5081 AM Hilvarenbeek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219</meta:user-defined>
    <meta:user-defined meta:name="OVERHEIDop.GmbID/DC.identifier">gmb-2025-256219</meta:user-defined>
    <meta:user-defined meta:name="OVERHEIDop.versieInformatie"/>
  </office:meta>
</office:document-meta>
</file>