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B&amp;B in een bestaande waardevol boerderij op het adres Heesterbosstraat 16, 4735 TC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starten van een B&amp;B in een bestaande waardevol boerderij op het adres Heesterbosstraat 16, 4735 TC Zeg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9-06-2025. De gemeente neemt daarover waarschijnlijk voor 04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5621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1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1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/08154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tarten van een B&amp;B in een bestaande waardevol boerderij op het adres Heesterbosstraat 16, 4735 TC Zegg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6217</meta:user-defined>
    <meta:user-defined meta:name="OVERHEIDop.GmbID/DC.identifier">gmb-2025-256217</meta:user-defined>
    <meta:user-defined meta:name="OVERHEIDop.versieInformatie"/>
  </office:meta>
</office:document-meta>
</file>