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ovenkerkseweg 80, Giessenburg, zaaknummer OMG-2025-09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915-24-01</text:p>
            <text:p text:style-name="common-al">Voor het: aanbrengen van water en electra leidingen</text:p>
            <text:p text:style-name="common-al"/>
            <text:p text:style-name="common-al">
            <text:span text:style-name="nadrukvet">Locatie: Bovenkerkseweg 80, Giessenburg</text:span>
          </text:p>
            <text:p text:style-name="common-al">Datum ontvangst: 5 jun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620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0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0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915</meta:user-defined>
    <meta:user-defined meta:name="DCTERMS.abstract">Gemeente - aanvr. beschikking behandelen - aanbrengen van water en electra leidingen - Bovenkerkseweg 80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Bovenkerkseweg 80, Giessenburg, zaaknummer OMG-2025-0915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205</meta:user-defined>
    <meta:user-defined meta:name="OVERHEIDop.GmbID/DC.identifier">gmb-2025-256205</meta:user-defined>
    <meta:user-defined meta:name="OVERHEIDop.versieInformatie"/>
  </office:meta>
</office:document-meta>
</file>