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evelafwerking van steenstrips naar gevelpleisterwerk op de 2e bouwlaag op de locatie Paulus Potterweg 71 te Groesbeek zaaknummer AB25.00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juni 2025 </text:p>
            <text:p text:style-name="common-al">
            <text:span text:style-name="nadrukvet">DSO-kenmerk:</text:span> 2025061001444</text:p>
            <text:p text:style-name="common-al">
            <text:span text:style-name="nadrukvet">Voor:</text:span> het wijzigen van de gevelafwerking van steenstrips naar gevelpleisterwerk op de 2e bouwlaag </text:p>
            <text:p text:style-name="common-al">
            <text:span text:style-name="nadrukvet">Locatie:</text:span> Paulus Potterweg 71 te Groesbeek </text:p>
            <text:p text:style-name="common-al">
            <text:span text:style-name="nadrukvet">Ons zaaknummer:</text:span> AB25.004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62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evelafwerking van steenstrips naar gevelpleisterwerk op de 2e bouwlaag op de locatie Paulus Potterweg 71 te Groesbeek zaaknummer AB25.0044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2</meta:user-defined>
    <meta:user-defined meta:name="OVERHEIDop.GmbID/DC.identifier">gmb-2025-256202</meta:user-defined>
    <meta:user-defined meta:name="OVERHEIDop.versieInformatie"/>
  </office:meta>
</office:document-meta>
</file>