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peeltuindag 2025” op 28 juni 2025 op het activiteitenplein en het tegenoverliggend grasveld aan de Twijnerij / Adalbertstraat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 </text:p>
            <text:list text:style-name="id1-3-2-1-1-3">
              <text:list-item text:style-override="id1-3-2-1-1-3-1">
                <text:number>1.</text:number>
                <text:p text:style-name="al">Op grond van artikel 2:25 van de Algemene Plaatselijke Verordening gemeente Vaals 2023 op 23 mei 2025 vergunning te verlenen voor het op 28 juni 2025 te houden evenement “Speeltuindag 2025”, van 12.00 uur tot 18.00 uur op het activiteitenplein en het tegenoverliggend grasveld aan de Twijnerij / Adalbertstraat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2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Speeltuindag 2025” op 28 juni 2025 op het activiteitenplein en het tegenoverliggend grasveld aan de Twijnerij / Adalbertstraat te Vaals</meta:user-defined>
    <meta:user-defined meta:name="DCTERMS.W3CDTF/DCTERMS.available">2025-06-13</meta:user-defined>
    <meta:user-defined meta:name="DCTERMS.W3CDTF/OVERHEIDop.jaargang">2025</meta:user-defined>
    <meta:user-defined meta:name="OVERHEIDop.publicationIssue">256200</meta:user-defined>
    <meta:user-defined meta:name="OVERHEIDop.GmbID/DC.identifier">gmb-2025-256200</meta:user-defined>
    <meta:user-defined meta:name="OVERHEIDop.versieInformatie"/>
  </office:meta>
</office:document-meta>
</file>