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opzegging standplaats Steeg - Ste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december 2024 ingediende aanvraag om een omgevingsvergunning (met kenmerk INT-2024-4051) voor het opzegging standplaats Stee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4051</meta:user-defined>
    <meta:user-defined meta:name="DCTERMS.abstract">Gemeente Meierijstad – Ingetrokken aanvraag - vergunning/ontheffing intrekk. - opzegging standplaats Steeg - Steeg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opzegging standplaats Steeg - Steeg, Schijnd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62</meta:user-defined>
    <meta:user-defined meta:name="OVERHEIDop.GmbID/DC.identifier">gmb-2025-2562</meta:user-defined>
    <meta:user-defined meta:name="OVERHEIDop.versieInformatie"/>
  </office:meta>
</office:document-meta>
</file>