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en uitbreiden van de woning t.b.v. een 24 uurs zorgvoorziening op de locatie Klaphekstraat 48 te Ewijk zaaknummer AB25.00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0 juni 2025 </text:p>
            <text:p text:style-name="common-al">
            <text:span text:style-name="nadrukvet">DSO-kenmerk:</text:span> 2025061001716</text:p>
            <text:p text:style-name="common-al">
            <text:span text:style-name="nadrukvet">Voor:</text:span> het verbouwen en uitbreiden van de woning t.b.v. een 24 uurs zorgvoorziening </text:p>
            <text:p text:style-name="common-al">
            <text:span text:style-name="nadrukvet">Locatie:</text:span> Klaphekstraat 48 te Ewijk </text:p>
            <text:p text:style-name="common-al">
            <text:span text:style-name="nadrukvet">Ons zaaknummer:</text:span> AB25.0044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4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5619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en uitbreiden van de woning t.b.v. een 24 uurs zorgvoorziening op de locatie Klaphekstraat 48 te Ewijk zaaknummer AB25.00447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99</meta:user-defined>
    <meta:user-defined meta:name="OVERHEIDop.GmbID/DC.identifier">gmb-2025-256199</meta:user-defined>
    <meta:user-defined meta:name="OVERHEIDop.versieInformatie"/>
  </office:meta>
</office:document-meta>
</file>