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Üllenight op 5 juli 2025 en Fraiche Air 2025 op 6 juli 2025 in de tuin van Café Allure aan Maastrichterlaan 81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Ingevolge de bepalingen van de Algemene wet bestuursrecht wordt bekend gemaakt, dat de burgemeester heeft besloten </text:p>
            <text:list text:style-name="id1-3-2-1-1-3">
              <text:list-item text:style-override="id1-3-2-1-1-3-1">
                <text:number>1.</text:number>
                <text:p text:style-name="al">Op grond van artikel 2:25 van de Algemene Plaatselijke Verordening gemeente Vaals 2023 op 23 mei 2025 vergunning te verlenen voor het op 5 juli 2025 te houden evenement Üllenight van 18.00 uur tot 01.00 uur en op 6 juli Fraiche Air 2025 van 14.00 uur tot 22.00 uur in de de tuin van Café Allure aan de Maastrichterlaan 81 te Vaals.</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619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9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9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Üllenight op 5 juli 2025 en Fraiche Air 2025 op 6 juli 2025 in de tuin van Café Allure aan Maastrichterlaan 81 te Vaals</meta:user-defined>
    <meta:user-defined meta:name="DCTERMS.W3CDTF/DCTERMS.available">2025-06-13</meta:user-defined>
    <meta:user-defined meta:name="DCTERMS.W3CDTF/OVERHEIDop.jaargang">2025</meta:user-defined>
    <meta:user-defined meta:name="OVERHEIDop.publicationIssue">256195</meta:user-defined>
    <meta:user-defined meta:name="OVERHEIDop.GmbID/DC.identifier">gmb-2025-256195</meta:user-defined>
    <meta:user-defined meta:name="OVERHEIDop.versieInformatie"/>
  </office:meta>
</office:document-meta>
</file>