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ongerloseweg 20, 5087 KX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een dode beukenboom, Tongerloseweg 20, 5087 KX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Tongerloseweg 20, 5087 KX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een dode beukenboom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9-06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015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om kappen of houtopstand vell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5619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9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9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0150</meta:user-defined>
    <dc:language>nl</dc:language>
    <meta:user-defined meta:name="OVERHEIDop.locatietype/OVERHEIDop.gebiedsmarkering">Punt</meta:user-defined>
    <meta:user-defined meta:name="DC.title">Ingekomen aanvraag omgevingsvergunning Tongerloseweg 20, 5087 KX Diess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194</meta:user-defined>
    <meta:user-defined meta:name="OVERHEIDop.GmbID/DC.identifier">gmb-2025-256194</meta:user-defined>
    <meta:user-defined meta:name="OVERHEIDop.versieInformatie"/>
  </office:meta>
</office:document-meta>
</file>