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voorschriften voor het uitvoeren van onderhoudswerkzaamheden aan het spoor in de nacht van 3 op 4 juli 2025 (23:00 – 06:00) Stationslaan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hebben ontvangen voor:</text:p>
            <text:p text:style-name="common-al"/>
            <text:p text:style-name="common-al">Omschrijving: Maatwerkvoorschrift uitvoeren onderhoudswerkzaamheden aan het spoor in de nacht van 3 op 4 juli 2025 (23:00 – 06:00)</text:p>
            <text:p text:style-name="common-al">Aanvrager: VolkerRail Nederland B.V.</text:p>
            <text:p text:style-name="common-al">Locatie: Stationslaan in Lelystad</text:p>
            <text:p text:style-name="common-al">Kenmerk OFGV: Z2025-009106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FGV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1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mgevingswet Aanvraag maatwerkvoorschriften voor het uitvoeren van onderhoudswerkzaamheden aan het spoor in de nacht van 3 op 4 juli 2025 (23:00 – 06:00) Stationslaan in Lelysta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88</meta:user-defined>
    <meta:user-defined meta:name="OVERHEIDop.GmbID/DC.identifier">gmb-2025-256188</meta:user-defined>
    <meta:user-defined meta:name="OVERHEIDop.versieInformatie"/>
  </office:meta>
</office:document-meta>
</file>