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ustenburgerweg 18, 1703 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ustenburgerweg 18, 1703 RW Heerhugowaard</text:span>
          </text:p>
            <text:p text:style-name="common-al">
            
          </text:p>
            <text:p text:style-name="common-al">Op 09-06-2025 hebben wij een aanvraag voor een omgevingsvergunning ontvangen voor het plaatsen van een overkapping op de locatie Rustenburgerweg 18, 1703 RW Heerhugowaard. De aanvraag is geregistreerd onder zaaknummer 11014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1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434</meta:user-defined>
    <dc:language>nl</dc:language>
    <meta:user-defined meta:name="OVERHEIDop.locatietype/OVERHEIDop.gebiedsmarkering">Punt</meta:user-defined>
    <meta:user-defined meta:name="DC.title">Kennisgeving van Aanvraag Omgevingsvergunning Rustenburgerweg 18, 1703 RW Heerhugo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85</meta:user-defined>
    <meta:user-defined meta:name="OVERHEIDop.GmbID/DC.identifier">gmb-2025-256185</meta:user-defined>
    <meta:user-defined meta:name="OVERHEIDop.versieInformatie"/>
  </office:meta>
</office:document-meta>
</file>