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faseerd vervangen bovenbouw van de jongveestal, Oude Diepenheimseweg 36, 7274 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met zaaknummer Z2025-00000446 voor het gefaseerd vervangen bovenbouw van de jongveestal op locatie Oude Diepenheimseweg 36, 7274 AB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1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Betreft:  Besluit op locatie Oude Diepenheimseweg 36, 7274 AB Geesteren</meta:user-defined>
    <dc:language>nl</dc:language>
    <meta:user-defined meta:name="OVERHEIDop.locatietype/OVERHEIDop.gebiedsmarkering">Vlak</meta:user-defined>
    <meta:user-defined meta:name="DC.title">Toestemming voor gefaseerd vervangen bovenbouw van de jongveestal, Oude Diepenheimseweg 36, 7274 AB Geester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84</meta:user-defined>
    <meta:user-defined meta:name="OVERHEIDop.GmbID/DC.identifier">gmb-2025-256184</meta:user-defined>
    <meta:user-defined meta:name="OVERHEIDop.versieInformatie"/>
  </office:meta>
</office:document-meta>
</file>