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voorwerp op of aan de weg plaatsen ontheffing-uitbreiding bouwplaats-13-6/31-12 op de locatie Elzenhof 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met zaaknummer 19311637713 voor een voorwerp op of aan de weg plaatsen ontheffing -uitbreiding bouwplaats-13-6-2025 t/m 31-12-2025 op de locatie Elzenhof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7713</meta:user-defined>
    <dc:language>nl</dc:language>
    <meta:user-defined meta:name="OVERHEIDop.locatietype/OVERHEIDop.gebiedsmarkering">Vlak</meta:user-defined>
    <meta:user-defined meta:name="DC.title">Kennisgeving besluit voor voorwerp op of aan de weg plaatsen ontheffing-uitbreiding bouwplaats-13-6/31-12 op de locatie Elzenhof Oude</meta:user-defined>
    <meta:user-defined meta:name="DCTERMS.W3CDTF/DCTERMS.available">2025-06-13</meta:user-defined>
    <meta:user-defined meta:name="DCTERMS.W3CDTF/OVERHEIDop.jaargang">2025</meta:user-defined>
    <meta:user-defined meta:name="OVERHEIDop.publicationIssue">256177</meta:user-defined>
    <meta:user-defined meta:name="OVERHEIDop.GmbID/DC.identifier">gmb-2025-256177</meta:user-defined>
    <meta:user-defined meta:name="OVERHEIDop.versieInformatie"/>
  </office:meta>
</office:document-meta>
</file>