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Automobielbedrijf P. en D. Broere B.V. 3525736</text:p>
      <text:section text:name="zakelijke-mededeling_id1-3-2" text:style-name="zakelijke-mededeling">
        <text:section text:name="zakelijke-mededeling-tekst_id1-3-2-1" text:style-name="zakelijke-mededeling-tekst">
          <text:section text:name="tekst_id1-3-2-1-1" text:style-name="tekst">
            <text:p text:style-name="tussenkopcur">Omgevingswet</text:p>
            <text:p text:style-name="tussenkopcur">Onderwerp</text:p>
            <text:p text:style-name="common-al">Burgemeester en wethouders van de gemeente Krimpen aan den IJssel maken het volgende bekend.</text:p>
            <text:p text:style-name="common-al"/>
            <text:p text:style-name="common-al">Op 30 januari 2025 hebben wij een akoestisch rapport ontvangen van Rho Adviseurs in het kader van de ontwikkeling van nieuwe appartementen gelegen aan de Noord 102 in Krimpen aan den IJssel. Dit rapport, “Akoestisch onderzoek Woningbouwontwikkeling De Noord 102 in Krimpen aan den IJssel”, d.d. 16 januari 2025 en opgesteld door Kraaij Akoestisch Adviesbureau, is beoordeeld en hieruit volgt dat het noodzakelijk is om een maatwerkvoorschrift te stellen voor Automobielbedrijf P. en D. Broere B.V. aan de Lekdijk 73 te Krimpen aan den IJssel voor het aspect geluid.</text:p>
            <text:p text:style-name="common-al"/>
            <text:p text:style-name="common-al">Met de aanwezigheid van de nieuwe appartementen bevinden zich nu nieuwe ’geluidgevoelige gebouwen‘ in de buurt van uw bedrijf, waar de geluidgrenswaarden uit artikel 22.63, lid 1, uit het Omgevingsplan van toepassing zijn. Het is aannemelijk dat u met uw huidige bedrijfsvoering niet kunt voldoen aan deze geluidgrenswaarden. Daarom achten we het uit het oogpunt van de bescherming van de gezondheid van (toekomstige) gebruikers dan wel bewoners van bovengenoemde nieuwe appartementen, noodzakelijk om onderhavig maatwerkvoorschrift te stellen en voor het langtijdgemiddeld beoordelingsniveau (LAr,LT) ten gevolge van uw bedrijf 5 dB hogere waarden toe te staan op de gevels van de geluidgevoelige gebouwen op adres De Noord 102, te Krimpen aan den IJssel.</text:p>
            <text:p text:style-name="common-al"/>
            <text:p text:style-name="common-al">Als maatwerk zijn ook voor de avondperiode waarden opgenomen. Dit heeft te maken met de berekening van de isolatie/geluidwering, zodat hier tijdens de bouw rekening mee gehouden kan worden om de 35dB binnenwaarde voor de nieuwe appartementen te waarborgen. De waarden zijn berekend aan de hand van een ongewijzigde bedrijfsvoering. De activiteiten van uw bedrijf vallen onder het Omgevingsplan gemeente Krimpen aan den IJssel.</text:p>
            <text:p text:style-name="common-al"/>
            <text:p text:style-name="common-al">Burgemeester en wethouders van de gemeente Krimpen aan den IJssel hebben besloten om maatwerkvoorschriften op te leggen met betrekking tot geluid.</text:p>
            <text:p text:style-name="common-al"/>
            <text:p text:style-name="common-al">Het besluit is op 6 juni 2025 aan de aanvrager bekend gemaakt.</text:p>
            <text:p text:style-name="common-al"/>
            <text:p text:style-name="tussenkopcur">Inzage</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Krimpen aan den IJssel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3525736.</text:p>
            <text:p text:style-name="last-al">Voor de betreffende stukken met betrekking tot deze procedure kunt u op bijgaande link klikken: <text:a xlink:href="https://loket.dcmr.nl/mozard/!suite92.scherm1007?mObj=9761472" xlink:type="simple">https://loket.dcmr.nl/mozard/!suite92.scherm1007?mObj=9761472</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5617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7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7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25736</meta:user-defined>
    <meta:user-defined meta:name="DCTERMS.abstract">B&amp;W hebben besloten maatwerkvoorschriften op te leggen mbt geluid voor de locatie Lekdijk 73 te Krimpen aan den IJssel</meta:user-defined>
    <dc:language>nl</dc:language>
    <meta:user-defined meta:name="OVERHEIDop.locatietype/OVERHEIDop.gebiedsmarkering">Adres</meta:user-defined>
    <meta:user-defined meta:name="DC.title">Kennisgeving beschikking maatwerkvoorschriften Automobielbedrijf P. en D. Broere B.V. 3525736</meta:user-defined>
    <meta:user-defined meta:name="DCTERMS.W3CDTF/DCTERMS.available">2025-06-13</meta:user-defined>
    <meta:user-defined meta:name="DCTERMS.W3CDTF/OVERHEIDop.jaargang">2025</meta:user-defined>
    <meta:user-defined meta:name="OVERHEIDop.publicationIssue">256175</meta:user-defined>
    <meta:user-defined meta:name="OVERHEIDop.GmbID/DC.identifier">gmb-2025-256175</meta:user-defined>
    <meta:user-defined meta:name="OVERHEIDop.versieInformatie"/>
  </office:meta>
</office:document-meta>
</file>