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van de Nadere regels subsidie vrijwilligersorganisaties sociaal domein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 <text:span text:style-name="nadrukvet">2e wijziging van de Nadere regels subsidie vrijwilligersorganisaties sociaal domein Helmond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aanhef van artikel 1.4 komt als volgt te luiden:</text:p>
            <text:p text:style-name="al"/>
            <text:p text:style-name="al">
            <text:span text:style-name="nadrukcur">“Het college stelt jaarlijks een subsidieplafond vast voor de hiernavolgende onderdelen, waarbij per onderdeel een afzonderlijk plafond wordt vastgesteld dat kan worden onderverdeeld in deelplafonds per wijk:”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13 me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3 me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S.C.C.M. Potters </text:span></text:p>
            <text:p><text:span text:style-name="functie">de 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P.J. Buijtels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617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7-01</meta:user-defined>
    <meta:user-defined meta:name="DC.source">artikel 1.4 lid 2 van de Algemene subsidieverordening Helmond 2020]|[https://lokaleregelgeving.overheid.nl/CVDR642348/1#hoofdstuk_1_artikel_1.4</meta:user-defined>
    <meta:user-defined meta:name="OVERHEIDop.referentienummer">52491985</meta:user-defined>
    <meta:user-defined meta:name="DCTERMS.alternative">Nadere regels subsidie vrijwilligersorganisaties sociaal domein Helmond 2024</meta:user-defined>
    <dc:language>nl</dc:language>
    <meta:user-defined meta:name="OVERHEIDop.locatietype/OVERHEIDop.gebiedsmarkering">Gemeente</meta:user-defined>
    <meta:user-defined meta:name="DC.title">Nadere regels subsidie vrijwilligersorganisaties sociaal domein Helmond 202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74</meta:user-defined>
    <meta:user-defined meta:name="OVERHEIDop.betreftRegeling">CVDR699045_3</meta:user-defined>
    <meta:user-defined meta:name="xs:date/OVERHEIDop.startdatum">2025-06-14</meta:user-defined>
    <meta:user-defined meta:name="OVERHEIDop.GmbID/DC.identifier">gmb-2025-256174</meta:user-defined>
    <meta:user-defined meta:name="OVERHEIDop.versieInformatie"/>
  </office:meta>
</office:document-meta>
</file>