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Bekendmaking vrije marktstandplaatsen warenmarkt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vrijdag vindt de warenmarkt in Musselkanaal plaats. Voor deze markt zijn meerdere vaste-standplaats plekken met verschillende afmetingen beschikbaar. Deze bevinden zich aan het Willem Diemerplein.</text:p>
            <text:p text:style-name="common-al">
            <text:span text:style-name="nadrukvet">De volgende branches zijn toegestaan:</text:span>
          </text:p>
            <text:p text:style-name="common-al">- Aardappelen, groente en fruit</text:p>
            <text:p text:style-name="common-al">- Vis - Zuivel, kaas en eieren </text:p>
            <text:p text:style-name="common-al">- Poelierswaren </text:p>
            <text:p text:style-name="common-al">- Brood, koek en banket </text:p>
            <text:p text:style-name="common-al">- Drop, chocolade en zoetwaren </text:p>
            <text:p text:style-name="common-al">- Noten en zuidvruchten </text:p>
            <text:p text:style-name="common-al">- Olijven en tapas </text:p>
            <text:p text:style-name="common-al">- Warme snacks </text:p>
            <text:p text:style-name="common-al">- Warme dranken </text:p>
            <text:p text:style-name="common-al">- Herenkleding</text:p>
            <text:p text:style-name="common-al">- Dameskleding </text:p>
            <text:p text:style-name="common-al">- Onderkleding en beenmode </text:p>
            <text:p text:style-name="common-al">- Kinderkleding - Schoenen </text:p>
            <text:p text:style-name="common-al">- Tassen, riemen en andere lederwaren </text:p>
            <text:p text:style-name="common-al">- (Interieur)stoffen - Bloemen en planten </text:p>
            <text:p text:style-name="common-al">- Geluidsdragers, telefonie(accessoires), etc.</text:p>
            <text:p text:style-name="common-al"> - Horloges en sieraden </text:p>
            <text:p text:style-name="common-al">- Hobbyartikelen </text:p>
            <text:p text:style-name="common-al">- Gebruikte goederen (bijv. dumpgoederen en boeken)</text:p>
            <text:p text:style-name="common-al"> - Diervoeders en -benodigdheden</text:p>
            <text:p text:style-name="common-al">De vergunning voor de vaste-standplaats wordt verleend voor de duur van maximaal 15 jaar.</text:p>
            <text:p text:style-name="common-al">
            <text:span text:style-name="nadrukvet">Hoe kunt u een standplaatsvergunning voor de weekmarkt aanvragen?</text:span>
          </text:p>
            <text:p text:style-name="common-al">U kunt tot en met <text:span text:style-name="nadrukvet">(27 juni 2025)</text:span> een aanvraag indienen via de website van de gemeente Stadskanaal: <text:a xlink:href="https://www.stadskanaal.nl/ondernemers/ondernemersloket/vergunningen-meldingen/standplaatsvergunning-warenmarkt" xlink:type="simple">https://www.stadskanaal.nl/ondernemers/ondernemersloket/vergunningen-meldingen/standplaatsvergunning-warenmarkt</text:a>.</text:p>
            <text:p text:style-name="common-al">
            <text:span text:style-name="nadrukvet">De behandeling van uw aanvraag</text:span>
          </text:p>
            <text:p text:style-name="common-al">Voor alle aanvragen die zijn ontvangen binnen de gestelde periode, geldt de volgende procedure:</text:p>
            <text:p text:style-name="common-al">- Bent u de enige ondernemer die interesse heeft in de betreffende vaste-standplaats, dan toetsen wij uw aanvraag aan de hand van de ‘Verordening Warenmarkten gemeente Stadskanaal 2022’. Als de aanvraag niet in strijd is met de regels, ontvangt u een vergunning. </text:p>
            <text:p text:style-name="common-al">- Zijn er meerdere ondernemers met interesse in de betreffende vaste-standplaats, dan worden de aanvragen beoordeeld door de marktadviescommissie aan de hand van het gestelde beleid in de ‘Verordening Warenmarkten gemeente Stadskanaal 2022’.</text:p>
            <text:p text:style-name="common-al">Onvolledige en te laat ontvangen aanvragen worden buiten behandeling gelaten.</text:p>
            <text:p text:style-name="common-al">Voor het in behandeling nemen van een aanvraag voor een standplaatsvergunning worden leges in rekening gebracht ter hoogte van € 50,00 per aanvraag.</text:p>
            <text:p text:style-name="common-al">
            <text:span text:style-name="nadrukvet">Meer informatie </text:span>
          </text:p>
            <text:p text:style-name="common-al">Voor meer informatie kunt u contact opnemen met de marktmeester of de Gemeente Stadskanaal, te </text:p>
            <text:p text:style-name="last-al">bereiken via (0599) 631 631 of gemeente@stadskan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1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tadskanaal – Bekendmaking vrije marktstandplaatsen warenmarkt Musselkan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73</meta:user-defined>
    <meta:user-defined meta:name="OVERHEIDop.GmbID/DC.identifier">gmb-2025-256173</meta:user-defined>
    <meta:user-defined meta:name="OVERHEIDop.versieInformatie"/>
  </office:meta>
</office:document-meta>
</file>