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Markt 3, 3901 DM Veenendaal, Hoofdstraat 5, 3901 AA Veenendaal, Markt 1, Veenendaal, Verzoeklocatie 2025061000810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kt 3, 3901 DM Veenendaal, Hoofdstraat 5, 3901 AA Veenendaal, Markt 1, Veenendaal, Verzoeklocatie 2025061000810</text:span>
          </text:p>
            <text:p text:style-name="common-al">
            
          </text:p>
            <text:p text:style-name="common-al">De gemeente Veenendaal heeft een aanvraag voor een omgevingsvergunning ontvangen. De vergunning is op 10-06-2025  aangevraagd voor het wijzigen van verleende vergunning voor de locatie Markt 3, 3901 DM Veenendaal, Hoofdstraat 5, 3901 AA Veenendaal, Markt 1, Veenendaal, Verzoeklocatie 2025061000810 en is geregistreerd onder het nummer CLZ-00013608.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61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Markt 3, 3901 DM Veenendaal, Hoofdstraat 5, 3901 AA Veenendaal, Markt 1, Veenendaal, Verzoeklocatie 2025061000810 te Veenendaal</meta:user-defined>
    <meta:user-defined meta:name="DCTERMS.W3CDTF/DCTERMS.available">2025-06-13</meta:user-defined>
    <meta:user-defined meta:name="DCTERMS.W3CDTF/OVERHEIDop.jaargang">2025</meta:user-defined>
    <meta:user-defined meta:name="OVERHEIDop.publicationIssue">256171</meta:user-defined>
    <meta:user-defined meta:name="OVERHEIDop.GmbID/DC.identifier">gmb-2025-256171</meta:user-defined>
    <meta:user-defined meta:name="OVERHEIDop.versieInformatie"/>
  </office:meta>
</office:document-meta>
</file>