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30-2 1077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 constructieve doorbraak ten dienste van de woning</text:p>
            <text:p text:style-name="common-al">Besluit: verleend</text:p>
            <text:p text:style-name="common-al">Besluit verzonden op: 10-06-2025</text:p>
            <text:p text:style-name="common-al">Zaakadres: Stadionweg 130-2 1077SW Amsterdam</text:p>
            <text:p text:style-name="common-al">Zaaknummer: Z2025-009307</text:p>
            <text:p text:style-name="common-al">DSO-nummer: 20250303013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3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7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07</meta:user-defined>
    <meta:user-defined meta:name="DCTERMS.abstract">uitvoeren van een intern constructieve doorbraak ten dienst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130-2 1077SW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70</meta:user-defined>
    <meta:user-defined meta:name="OVERHEIDop.GmbID/DC.identifier">gmb-2025-256170</meta:user-defined>
    <meta:user-defined meta:name="OVERHEIDop.versieInformatie"/>
  </office:meta>
</office:document-meta>
</file>