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estscheidingsinstalatie voor rundveemest, Pompstationweg 6, 7522 P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0 juni 2025 hebben wij een aanvraag ontvangen voor het plaatsen van een mestscheidingsinstallatie voor rundveemest op de locatie Pompstationweg 6, 7522 PG Enschede. De aanvraag is geregistreerd onder zaaknummer 0153Z20250611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1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100021</meta:user-defined>
    <dc:language>nl</dc:language>
    <meta:user-defined meta:name="OVERHEIDop.locatietype/OVERHEIDop.gebiedsmarkering">Punt</meta:user-defined>
    <meta:user-defined meta:name="DC.title">Kennisgeving ontvangst aanvraag het plaatsen van een mestscheidingsinstalatie voor rundveemest, Pompstationweg 6, 7522 PG Enschede</meta:user-defined>
    <meta:user-defined meta:name="DCTERMS.W3CDTF/DCTERMS.available">2025-06-18</meta:user-defined>
    <meta:user-defined meta:name="DCTERMS.W3CDTF/OVERHEIDop.jaargang">2025</meta:user-defined>
    <meta:user-defined meta:name="OVERHEIDop.publicationIssue">256166</meta:user-defined>
    <meta:user-defined meta:name="OVERHEIDop.GmbID/DC.identifier">gmb-2025-256166</meta:user-defined>
    <meta:user-defined meta:name="OVERHEIDop.versieInformatie"/>
  </office:meta>
</office:document-meta>
</file>