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252, 2562 HR 's-Gravenhage, Weimarstraat 252 A, 2562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splitsen van het winkelgedeelte van de woning (legalisatie)</text:p>
            <text:p text:style-name="common-al"/>
            <text:p text:style-name="common-al">Ons kenmerk: VTH2025-294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252, 2562 HR 's-Gravenhage, Weimarstraat 252 A, 2562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16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33</meta:user-defined>
    <meta:user-defined meta:name="DCTERMS.abstract">het veranderen van het pand door het splitsen van het winkelgedeelte van de won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imarstraat 252, 2562 HR 's-Gravenhage, Weimarstraat 252 A, 2562 HR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62</meta:user-defined>
    <meta:user-defined meta:name="OVERHEIDop.GmbID/DC.identifier">gmb-2025-256162</meta:user-defined>
    <meta:user-defined meta:name="OVERHEIDop.versieInformatie"/>
  </office:meta>
</office:document-meta>
</file>