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 – Bekendmaking vrije marktstandplaatsen warenmarkt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zaterdag vindt de warenmarkt in Stadskanaal plaats. Voor deze markt zijn meerdere vaste-standplaats plekken met verschillende afmetingen beschikbaar gekomen. Deze bevinden zich aan de Europalaan.</text:p>
            <text:p text:style-name="common-al">
            <text:span text:style-name="nadrukvet">De volgende branches zijn toegestaan:</text:span>
          </text:p>
            <text:p text:style-name="common-al">-Zuivel, kaas en eieren </text:p>
            <text:p text:style-name="common-al">-Poelierswaren </text:p>
            <text:p text:style-name="common-al">-Drop, chocolade en zoetwaren </text:p>
            <text:p text:style-name="common-al">-Noten en Zuidvruchten </text:p>
            <text:p text:style-name="common-al">-Olijven en tapas </text:p>
            <text:p text:style-name="common-al">-Warme dranken </text:p>
            <text:p text:style-name="common-al">-Herenkleding </text:p>
            <text:p text:style-name="common-al">-Dameskleding </text:p>
            <text:p text:style-name="common-al">-Onderkleding en beenmode </text:p>
            <text:p text:style-name="common-al">-Kinderkleding </text:p>
            <text:p text:style-name="common-al">-Schoenen </text:p>
            <text:p text:style-name="common-al">-(Interieur) stoffen </text:p>
            <text:p text:style-name="common-al">-Geluidsdragers, telefonie(accessoires), etc. </text:p>
            <text:p text:style-name="common-al">-Gebruikte goederen (bijv. dumpgoederen en boeken)</text:p>
            <text:p text:style-name="common-al">De vergunning voor de vaste-standplaats wordt verleend voor de duur van maximaal 15 jaar.</text:p>
            <text:p text:style-name="common-al">
            <text:span text:style-name="nadrukvet">Hoe kunt u een standplaatsvergunning voor de weekmarkt aanvragen?</text:span>
          </text:p>
            <text:p text:style-name="common-al">U kunt tot en met <text:span text:style-name="nadrukvet">(27 juni 2025) </text:span>een aanvraag indienen via de website van de gemeente Stadskanaal: <text:a xlink:href="https://www.stadskanaal.nl/ondernemers/ondernemersloket/vergunningen-meldingen/standplaatsvergunning-warenmarkt" xlink:type="simple">https://www.stadskanaal.nl/ondernemers/ondernemersloket/vergunningen-meldingen/standplaatsvergunning-warenmarkt</text:a>.</text:p>
            <text:p text:style-name="common-al">
            <text:span text:style-name="nadrukvet">De behandeling van uw aanvraag</text:span>
          </text:p>
            <text:p text:style-name="common-al">Voor alle aanvragen die zijn ontvangen binnen de gestelde periode, geldt de volgende procedure:</text:p>
            <text:p text:style-name="common-al">- Bent u de <text:span text:style-name="nadrukondlijn">enige ondernemer</text:span> die interesse heeft in de betreffende vaste-standplaats, dan toetsen wij uw aanvraag aan de hand van de ‘Verordening Warenmarkten gemeente Stadskanaal 2022’. Als de aanvraag niet in strijd is met de regels, ontvangt u een vergunning.</text:p>
            <text:p text:style-name="common-al">- Zijn er <text:span text:style-name="nadrukondlijn">meerdere ondernemers</text:span> met interesse in de betreffende vaste-standplaats, dan worden de aanvragen beoordeeld door de marktadviescommissie aan de hand van het gestelde beleid in de ‘Verordening Warenmarkten gemeente Stadskanaal 2022’.</text:p>
            <text:p text:style-name="common-al">Onvolledige en te laat ontvangen aanvragen worden buiten behandeling gelaten. Voor het in behandeling nemen van een aanvraag voor een standplaatsvergunning worden leges in rekening gebracht ter hoogte van € 50,00 per aanvraag.</text:p>
            <text:p text:style-name="common-al">
            <text:span text:style-name="nadrukvet">Meer informatie</text:span> </text:p>
            <text:p text:style-name="common-al">Voor meer informatie kunt u contact opnemen met de marktmeester of de Gemeente Stadskanaal, te </text:p>
            <text:p text:style-name="last-al">bereiken via (0599) 631 631 of gemeente@stadskanaa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61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tadskanaal – Bekendmaking vrije marktstandplaatsen warenmarkt Stadskanaa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60</meta:user-defined>
    <meta:user-defined meta:name="OVERHEIDop.GmbID/DC.identifier">gmb-2025-256160</meta:user-defined>
    <meta:user-defined meta:name="OVERHEIDop.versieInformatie"/>
  </office:meta>
</office:document-meta>
</file>