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Brandveiliggebruik, Aldetiendstraat 19, 5402 Z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2-2024 heeft de gemeente een melding ontvangen voor activiteiten waarvoor geen vergunningplicht geldt.</text:p>
            <text:p text:style-name="common-al">De melding betreft locatie Aldetiendstraat 19, 5402 ZC Uden, en is geregistreerd onder zaaknummer <text:span text:style-name="nadrukvet">101535-2024</text:span> met omschrijving "brandveilig gebruiken van een groepszorgwoning".</text:p>
            <text:p text:style-name="common-al">De melding is geaccepteerd op 20 januari 2025.</text:p>
            <text:p text:style-name="last-al">Tegen een acceptatie brandveilig gebruiken van een groepszorgwon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616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1ESUITE1015352024</meta:user-defined>
    <meta:user-defined meta:name="DCTERMS.abstract">brandveilig gebruiken van een groepszorg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Brandveiliggebruik, Aldetiendstraat 19, 5402 ZC Ud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616</meta:user-defined>
    <meta:user-defined meta:name="OVERHEIDop.GmbID/DC.identifier">gmb-2025-25616</meta:user-defined>
    <meta:user-defined meta:name="OVERHEIDop.versieInformatie"/>
  </office:meta>
</office:document-meta>
</file>