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-2025, gemeente Drimmelen, afsluiten en parkeerverbod Kerkstraat Made, 16 juni 07.00-16.00 uur,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sluiten en parkeerverbod Kerkstraat Made ter hoogte van huisnummer 10, 16 juni 07.00-16.00 uur, wegens 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561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4-2025, gemeente Drimmelen, afsluiten en parkeerverbod Kerkstraat Made, 16 juni 07.00-16.00 uur, wegens werkzaamhe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8</meta:user-defined>
    <meta:user-defined meta:name="OVERHEIDop.GmbID/DC.identifier">gmb-2025-256158</meta:user-defined>
    <meta:user-defined meta:name="OVERHEIDop.versieInformatie"/>
  </office:meta>
</office:document-meta>
</file>