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olaas Japiksestraat 93 106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in 2 zelfstandige woningen op het perceel Nicolaas Japiksestraat 93</text:p>
            <text:p text:style-name="common-al">Nieuwe adressen: Nicolaas Japiksestraat 91 en 93</text:p>
            <text:p text:style-name="common-al">Besluit: Verleend</text:p>
            <text:p text:style-name="common-al">Besluit verzonden op: 10-06-2025</text:p>
            <text:p text:style-name="common-al">Zaakadres: Nicolaas Japiksestraat 93 1065KE Amsterdam</text:p>
            <text:p text:style-name="common-al">Zaaknummer: Z2025-022938</text:p>
            <text:p text:style-name="common-al">DSO-nummer: 20250527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9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5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938</meta:user-defined>
    <meta:user-defined meta:name="DCTERMS.abstract">splitsen van samengevoeg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colaas Japiksestraat 93 1065KE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56</meta:user-defined>
    <meta:user-defined meta:name="OVERHEIDop.GmbID/DC.identifier">gmb-2025-256156</meta:user-defined>
    <meta:user-defined meta:name="OVERHEIDop.versieInformatie"/>
  </office:meta>
</office:document-meta>
</file>