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lkade 20 B, 4243 J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heeft de gemeente een aanvraag omgevingsvergunning (regulier) ontvangen voor het perceel Zijlkade 20 B, 4243 JE Nieuwland. De aanvraag is geregistreerd onder zaaknummer OVR-2025-008058. De aanvraag betreft Windmolen IP bouwactiviteit (versie II)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1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058</meta:user-defined>
    <dc:language>nl</dc:language>
    <meta:user-defined meta:name="OVERHEIDop.locatietype/OVERHEIDop.gebiedsmarkering">Punt</meta:user-defined>
    <meta:user-defined meta:name="DC.title">Ingekomen aanvraag omgevingsvergunning Zijlkade 20 B, 4243 JE Nieuw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55</meta:user-defined>
    <meta:user-defined meta:name="OVERHEIDop.GmbID/DC.identifier">gmb-2025-256155</meta:user-defined>
    <meta:user-defined meta:name="OVERHEIDop.versieInformatie"/>
  </office:meta>
</office:document-meta>
</file>