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ezemdag Oudewater op 5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61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540</meta:user-defined>
    <meta:user-defined meta:name="DCTERMS.abstract">het organiseren van Bezemdag Oudewater op 5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53</meta:user-defined>
    <meta:user-defined meta:name="OVERHEIDop.GmbID/DC.identifier">gmb-2025-256153</meta:user-defined>
    <meta:user-defined meta:name="OVERHEIDop.versieInformatie"/>
  </office:meta>
</office:document-meta>
</file>