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Gebiedsontzeggingen Coevorden</text:p>
      <text:section text:name="regeling_id1-3-2" text:style-name="regeling">
        <text:section text:name="aanhef_id1-3-2-1" text:style-name="aanhef">
          <text:section text:name="preambule_id1-3-2-1-1" text:style-name="preambule">
            <text:p text:style-name="al">De burgemeester van de gemeente Coevorden,</text:p>
            <text:p text:style-name="al"/>
            <text:p text:style-name="al">overwegende dat:</text:p>
            <text:p text:style-name="al"/>
            <text:list text:style-name="id1-3-2-1-1-5">
              <text:list-item text:style-override="id1-3-2-1-1-5-1">
                <text:number>•</text:number>
                <text:p text:style-name="al">artikel 2:78 van de Algemene Plaatselijke Verordening Coevorden (hierna: APV) aan de burgemeester de bevoegdheid geeft om een gebiedsontzegging op te legge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text:p>
              </text:list-item>
              <text:list-item text:style-override="id1-3-2-1-1-5-2">
                <text:number>•</text:number>
                <text:p text:style-name="al">in de Beleidsregel gebiedsontzegging gemeente Coevorden 2025 de werkwijze en voorwaarden staan vermeld die van toepassing zijn op de met dit besluit gemandateerde bevoegdheden;</text:p>
              </text:list-item>
              <text:list-item text:style-override="id1-3-2-1-1-5-3">
                <text:number>•</text:number>
                <text:p text:style-name="al">het van belang is om direct op te kunnen treden bij de in artikel 1 van deze beleidsregel genoemde strafbare feiten en openbare orde verstorende gedragingen;</text:p>
              </text:list-item>
              <text:list-item text:style-override="id1-3-2-1-1-5-4">
                <text:number>•</text:number>
                <text:p text:style-name="al">uitoefening van deze bevoegdheid wenst te mandateren aan de Politiechef van de Eenheid Noord-Nederland;</text:p>
              </text:list-item>
              <text:list-item text:style-override="id1-3-2-1-1-5-5">
                <text:number>•</text:number>
                <text:p text:style-name="al">dat de politie kan instemmen met de wijze waarop de bevoegdheid tot het opleggen van gebiedsontzegging wordt uitgeoefend;</text:p>
              </text:list-item>
            </text:list>
            <text:p text:style-name="al">gelet op het bepaalde in artikel 2:78 van de APV en afdeling 10.1.1 van de Algemene wet bestuursrecht en de Beleidsregel,</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Politiechef van de Eenheid Noord-Nederland mandaat te verlenen om namens de burgemeester een gebiedsontzegging op te leggen als bedoeld in artikel 2:78 van de APV en de beleidsregel. De bevoegdheid mag uitsluitend worden uitgeoefend volgens de procedure zoals opgenomen in de beleidsregel voor het opleggen van kortdurende gebiedsontzeggingen in de gemeente Coevorden.</text:p>
              </text:list-item>
              <text:list-item text:style-override="id1-3-2-2-1-2-2">
                <text:number>2.</text:number>
                <text:p text:style-name="al">De genoemde Politiechef is bevoegd tot het verlenen van een ondermandaat aan:</text:p>
                <text:list text:style-name="id1-3-2-2-1-2-2-3">
                  <text:list-item text:style-override="id1-3-2-2-1-2-2-3-1">
                    <text:number>-</text:number>
                    <text:p text:style-name="al">de ambtenaren van het Basisteam Zuidoost-Drenthe die zijn aangesteld voor de uitvoering van de politietaak als bedoeld in artikel 2 onder a van de Politiewet 2012 jo. artikel 1 lid 1 onder d van het Besluit algemene rechtspositie politie en</text:p>
                  </text:list-item>
                  <text:list-item text:style-override="id1-3-2-2-1-2-2-3-2">
                    <text:number>-</text:number>
                    <text:p text:style-name="al">de hulpofficieren van justitie van de Eenheid Noord-Nederland, om een gebiedsontzegging voor de duur tot maximaal 48 uur op te leggen.</text:p>
                  </text:list-item>
                </text:list>
              </text:list-item>
              <text:list-item text:style-override="id1-3-2-2-1-2-3">
                <text:number>3.</text:number>
                <text:p text:style-name="al">Te bepalen dat de mandataris, in voorkomend geval, als volgt zijn besluit ondertekent: “Namens de burgemeester van Coevorden”, gevolgd door de functieaanduiding, naam van de ondertekenaar en een handtekening.</text:p>
              </text:list-item>
              <text:list-item text:style-override="id1-3-2-2-1-2-4">
                <text:number>4.</text:number>
                <text:p text:style-name="al">Dit besluit wordt bekend gemaakt op <text:a xlink:href="http://www.overheid.nl/" xlink:type="simple"><text:span text:style-name="nadrukondlijn">www.overheid.nl</text:span></text:a> en treedt in werking met ingang van de dag na bekendmaking.</text:p>
              </text:list-item>
              <text:list-item text:style-override="id1-3-2-2-1-2-5">
                <text:number>5.</text:number>
                <text:p text:style-name="al">Dit besluit wordt aangehaald als ‘’Mandaatbesluit Gebiedsontzeggingen Coevorden’’.</text:p>
              </text:list-item>
            </text:list>
          </text:section>
        </text:section>
        <text:section text:name="regeling-sluiting_id1-3-2-3" text:style-name="regeling-sluiting">
          <text:section text:name="ondertekening_id1-3-2-3-1">
            <text:p><text:span text:style-name="functie">Coevorden, 26 mei 2025</text:span></text:p>
          </text:section>
          <text:section text:name="ondertekening_id1-3-2-3-2">
            <text:p><text:span text:style-name="functie"/></text:p>
            <text:p><text:span text:style-name="functie">De burgemeester van Coevorden,</text:span></text:p>
            <text:p><text:span text:style-name="functie">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615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5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5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Coevorden</meta:user-defined>
    <meta:user-defined meta:name="OVERHEIDop.Rubriek/DC.type">delegatie- of mandaatbesluit</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DC.source">artikel 2:78 van de APV]|[https://lokaleregelgeving.overheid.nl/CVDR732749/1#hoofdstuk_2._paragraaf_13._artikel_2:78.</meta:user-defined>
    <meta:user-defined meta:name="DC.source">afdeling 10.1.1 van de Algemene wet bestuursrecht]|[1.0:c:BWBR0005537&amp;afdeling=10.1.1&amp;g=2025-04-04</meta:user-defined>
    <meta:user-defined meta:name="DCTERMS.alternative">Mandaatbesluit Gebiedsontzeggingen Coevorden</meta:user-defined>
    <dc:language>nl</dc:language>
    <meta:user-defined meta:name="OVERHEIDop.locatietype/OVERHEIDop.gebiedsmarkering">Gemeente</meta:user-defined>
    <meta:user-defined meta:name="DC.title">Mandaatbesluit Gebiedsontzeggingen Coevorden</meta:user-defined>
    <meta:user-defined meta:name="DCTERMS.W3CDTF/DCTERMS.available">2025-06-13</meta:user-defined>
    <meta:user-defined meta:name="DCTERMS.W3CDTF/OVERHEIDop.jaargang">2025</meta:user-defined>
    <meta:user-defined meta:name="OVERHEIDop.publicationIssue">256150</meta:user-defined>
    <meta:user-defined meta:name="OVERHEIDop.betreftRegeling">CVDR740468_1</meta:user-defined>
    <meta:user-defined meta:name="OVERHEIDop.GmbID/DC.identifier">gmb-2025-256150</meta:user-defined>
    <meta:user-defined meta:name="xs:date/OVERHEIDop.startdatum">2025-06-14</meta:user-defined>
    <meta:user-defined meta:name="OVERHEIDop.versieInformatie"/>
  </office:meta>
</office:document-meta>
</file>