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Ibiza Almelo, Prinses Catharina-Amaliaplein 4 7607JP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ODT-016687</text:p>
            <text:p text:style-name="common-al">
            <text:span text:style-name="nadrukvet">Datum afgehandeld: </text:span>15 januari 2025</text:p>
            <text:p text:style-name="common-al">
            <text:span text:style-name="nadrukvet">Locatie:</text:span> Prinses Catharina-Amaliaplein 4 7607JP Almelo</text:p>
            <text:p text:style-name="common-al">
            <text:span text:style-name="nadrukvet">Projectomschrijving:</text:span> Omgevingsdienst Twente heeft namens het college van b en w van de gemeente Almelo een besluit maatwerkvoorschrift genomen.</text:p>
            <text:p text:style-name="common-al">Er is besloten dat voor de milieubelastende activiteit genoemd in paragraaf 22.3.4 van het Omgevingsplan Almelo voor de locatie aan de Prinses Catharina Amaliaplein 4 in Almelo op grond van artikel 22.45 lid 1 van het Omgevingsplan van de gemeente Almelo de volgende maatwerkvoorschriften op te leggen:</text:p>
            <text:p text:style-name="common-al">1. Tijdens openingstijden van de horecagelegenheid dient de nooddeur gesloten te blijven. De geluidsklachten van Ibiza zijn vooral gericht op de nooddeur aan de achterzijde van het pand. De deur mag niet worden geopend voor bevoorrading. Niet op het moment dat er muziek wordt afgespeeld.</text:p>
            <text:p text:style-name="common-al">2. De geluidsproductie van de horecagelegenheid moet zodanig zijn dat deze geen geluidsoverlast veroorzaakt. Conform de conclusies uit het akoestisch onderzoek moet de maximale geluidsproductie beperkt worden tot 89dB(A).</text:p>
            <text:p text:style-name="common-al">3. Op een goed zichtbare plaats moet een werkinstructie zijn opgehangen, zodat het voor de medewerkers duidelijk is hoe zij moeten handelen, dat de nooddeur tijdens openingstijden gesloten moet blijven, behoudens noodsituaties. Hiermee wordt geborgd dat de geluidsbelasting door de horecagelegenheid tot binnen het gestelde kader beperkt wordt.</text:p>
            <text:p text:style-name="common-al">
            <text:span text:style-name="nadrukvet">Waarom publiceert de gemeente dit bericht?</text:span>
          </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4-ODT-016687</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6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5/157241</meta:user-defined>
    <meta:user-defined meta:name="DCTERMS.abstract">ODT-publicatie Besluit maatwerkvoorschriften Ibiza Almelo, Pr. Catharina-Amaliaplein 4 15-01-2025</meta:user-defined>
    <dc:language>nl</dc:language>
    <meta:user-defined meta:name="OVERHEIDop.locatietype/OVERHEIDop.gebiedsmarkering">Punt</meta:user-defined>
    <meta:user-defined meta:name="DC.title">Besluit op aanvraag maatwerkvoorschrift Ibiza Almelo, Prinses Catharina-Amaliaplein 4 7607JP Almelo.</meta:user-defined>
    <meta:user-defined meta:name="DCTERMS.W3CDTF/DCTERMS.available">2025-01-22</meta:user-defined>
    <meta:user-defined meta:name="DCTERMS.W3CDTF/OVERHEIDop.jaargang">2025</meta:user-defined>
    <meta:user-defined meta:name="OVERHEIDop.publicationIssue">25615</meta:user-defined>
    <meta:user-defined meta:name="OVERHEIDop.GmbID/DC.identifier">gmb-2025-25615</meta:user-defined>
    <meta:user-defined meta:name="OVERHEIDop.versieInformatie"/>
  </office:meta>
</office:document-meta>
</file>