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eiken,Auskamplanden 112, 7542 A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1 juni 2025 hebben wij een melding ontvangen voor het kappen van 2 eiken op de locatie Auskamplanden 112. De melding is geregistreerd onder zaaknummer 0153Z202506110002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1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1100020</meta:user-defined>
    <dc:language>nl</dc:language>
    <meta:user-defined meta:name="OVERHEIDop.locatietype/OVERHEIDop.gebiedsmarkering">Punt</meta:user-defined>
    <meta:user-defined meta:name="DC.title">Kennisgeving ontvangst het kappen van 2 eiken,Auskamplanden 112, 7542 AZ Ensche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149</meta:user-defined>
    <meta:user-defined meta:name="OVERHEIDop.GmbID/DC.identifier">gmb-2025-256149</meta:user-defined>
    <meta:user-defined meta:name="OVERHEIDop.versieInformatie"/>
  </office:meta>
</office:document-meta>
</file>