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afsluiting zwemvierdaagse Zwembad de Zien, op vrijdag 20 juni 2025, Zienlaan 8 Uitgeest, verzenddatum 11 juni 2025 (Z2025-00003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61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576</meta:user-defined>
    <meta:user-defined meta:name="DCTERMS.abstract">ontheffing artikel 35 alcoholwet afsluiting zwemvierdaagse Zwembad de ZienZienlaan 8, 1911TR Uitgeest, verzenddatum 11 juni 2025 (Z2025-00003576)</meta:user-defined>
    <dc:language>nl</dc:language>
    <meta:user-defined meta:name="OVERHEIDop.locatietype/OVERHEIDop.gebiedsmarkering">Punt</meta:user-defined>
    <meta:user-defined meta:name="DC.title">Gemeente Uitgeest, verleende ontheffing artikel 35 alcoholwet afsluiting zwemvierdaagse Zwembad de Zien, op vrijdag 20 juni 2025, Zienlaan 8 Uitgeest, verzenddatum 11 juni 2025 (Z2025-00003576)</meta:user-defined>
    <meta:user-defined meta:name="DCTERMS.W3CDTF/DCTERMS.available">2025-06-13</meta:user-defined>
    <meta:user-defined meta:name="DCTERMS.W3CDTF/OVERHEIDop.jaargang">2025</meta:user-defined>
    <meta:user-defined meta:name="OVERHEIDop.publicationIssue">256146</meta:user-defined>
    <meta:user-defined meta:name="OVERHEIDop.GmbID/DC.identifier">gmb-2025-256146</meta:user-defined>
    <meta:user-defined meta:name="OVERHEIDop.versieInformatie"/>
  </office:meta>
</office:document-meta>
</file>