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24-2025, gemeente Drimmelen, parkeerverbod Stuivezandsestraat en Vinkenlaan Made 14 juni 17.00-18.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Parkeerverbod Stuivezandsestraat Made (Vinkenlaan tot tunneltje onder a59) en Vinkenlaan (tussen Lijsterhof en Stuivezandsestraat) Made uitgezonderd parkeervakken wegens KIKA toernooi Madese Boys Made, 14 juni 17.00-18.00 uur, wegens KIKA toernooi Madese Boys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immelen</text:p>
            </table:table-cell>
            <table:table-cell office:value-type="string" table:style-name="header.C">
              <text:p text:style-name="headerright"><text:span text:style-name="nr">Nr. 256139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139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139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6/xml/MC-DRP-Voorlichting-Web-ZM.xml</meta:user-defined>
    <meta:user-defined meta:name="OVERHEID.Gemeente/DC.creator">Drimmelen</meta:user-defined>
    <meta:user-defined meta:name="OVERHEID.Informatietype/DC.type">officiële publicatie</meta:user-defined>
    <meta:user-defined meta:name="OVERHEID.Gemeente/DCTERMS.publisher">Drimmelen</meta:user-defined>
    <meta:user-defined meta:name="OVERHEID.Gemeente/OVERHEID.authority">Drimmelen</meta:user-defined>
    <meta:user-defined meta:name="OVERHEID.TaxonomieBeleidsagendaDecentraal/OVERHEID.category">Verkeer | Organisatie en beleid</meta:user-defined>
    <meta:user-defined meta:name="OVERHEIDop.Rubriek/DC.type">andere voorlichtingsinformatie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Week 24-2025, gemeente Drimmelen, parkeerverbod Stuivezandsestraat en Vinkenlaan Made 14 juni 17.00-18.00 uur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6139</meta:user-defined>
    <meta:user-defined meta:name="OVERHEIDop.GmbID/DC.identifier">gmb-2025-256139</meta:user-defined>
    <meta:user-defined meta:name="OVERHEIDop.versieInformatie"/>
  </office:meta>
</office:document-meta>
</file>