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5 hebben wij aanvraag reguliere omgevingsvergunning voor het verbouwen van een monument op het adres Diepenheimse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1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2405</meta:user-defined>
    <meta:user-defined meta:name="DCTERMS.abstract">het verbouw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5 hebben wij aanvraag reguliere omgevingsvergunning voor het verbouwen van een monument op het adres Diepenheimseweg 1 in Goor ontvang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34</meta:user-defined>
    <meta:user-defined meta:name="OVERHEIDop.GmbID/DC.identifier">gmb-2025-256134</meta:user-defined>
    <meta:user-defined meta:name="OVERHEIDop.versieInformatie"/>
  </office:meta>
</office:document-meta>
</file>